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limbing"/><text:bookmark-start text:name="__RefHeading___climbing_1"/><text:bookmark-start text:name="climbing"/>CLIMBING<text:bookmark-end text:name="__RefHeading___climbing_1"/><text:bookmark-end text:name="climbing"/></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The alien is exceptionally good at climbing. As
a Minor Trait, they can climb walls particularly
well, and as a Major Trait they are equally adept at
clinging to the ceiling!</text:p>
      <text:h text:style-name="Heading_20_2" text:outline-level="2"><text:bookmark-start text:name="__RefHeading___effect_2"/><text:bookmark-start text:name="effect"/>Effect<text:bookmark-end text:name="__RefHeading___effect_2"/><text:bookmark-end text:name="effect"/></text:h>
      <text:p text:style-name="Text_20_body">As a Minor Good Trait, Climbing means that
the alien can climb up sheer and difficult surfaces.
While they cannot climb surfaces without any grip,
such as glass, they certainly find it easy to climb
walls. They receive a +4 bonus to Coordination and
Athletics rolls when climbing.</text:p>
      <text:p text:style-name="Text_20_body">As a Major Trait they have suckers, fine hairs or
secrete some sort of substance that provides them
the same +4 bonus, making them able to climb
smooth surfaces such as glass or metal, as well as
clinging to the ceiling like a spi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9:28</meta:creation-date>
    <dc:creator>Generated</dc:creator>
    <dc:date>2026-04-08T08::29:28</dc:date>
    <dc:language>en-US</dc:language>
    <meta:editing-cycles>1</meta:editing-cycles>
    <meta:editing-duration>PT0S</meta:editing-duration>
    <dc:title>traits:climbing</dc:title>
  </office:meta>
</office:document-meta>
</file>