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ia"/><text:bookmark-start text:name="__RefHeading___cia_agent_1"/><text:bookmark-start text:name="cia_agent"/>CIA AGENT<text:bookmark-end text:name="__RefHeading___cia_agent_1"/><text:bookmark-end text:name="cia_agent"/></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The Time Lord is currently or was formerly a
member of the Celestial Intervention Agency, a
shadow organization on Gallifrey, and is trained in
many clandestine skills. Of course, this training
comes with a price and the Time Lord will often
find their TARDIS, or possibly just their body,
hijacked and transported into various strange and
dangerous situations whenever their superiors,
or former superiors, need their services.</text:p>
      <text:h text:style-name="Heading_20_2" text:outline-level="2"><text:bookmark-start text:name="__RefHeading___effect_2"/><text:bookmark-start text:name="effect"/>Effect<text:bookmark-end text:name="__RefHeading___effect_2"/><text:bookmark-end text:name="effect"/></text:h>
      <text:p text:style-name="Text_20_body">As a Major Trait, the Time Lord
receives to a +2 their Subterfuge Skill and a
+1 to Knowledge with an Area of Expertise in
Secrets of the Time Lords. In addition, once per
adventure, at any point they feel it is appropriate,
the GM may roll a die. On a 1, the CIA has tasked
the Time Lord with a mission that they must
complete before they can use their TARDIS again.
This goal may or may not have anything to do
with the current adventure, but it will certainly
make it more difficult, and the Time Lord gets 3
Story Points as compensation.</text:p>
      <text:p text:style-name="Text_20_body">As a Special Trait, the Time Lord is free from
CIA control, probably due to the destruction of
Gallifrey or having been released from active
duty for services rendered or crimes committed
(if the Time Lord has the Wanted Renegade Trait
as well). The Special version of this Trait costs 3
Character Points.</text:p>
      <text:p text:style-name="Text_20_body">This Trait requires Gamemaster permission
to purchase. The Gamemaster will also tell you
exactly how much your character knows about
this highly secretive organization, although he
doesn’t necessarily have to tell you everything
and not everything he says has to be tr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5:14</meta:creation-date>
    <dc:creator>Generated</dc:creator>
    <dc:date>2026-04-08T08::25:14</dc:date>
    <dc:language>en-US</dc:language>
    <meta:editing-cycles>1</meta:editing-cycles>
    <meta:editing-duration>PT0S</meta:editing-duration>
    <dc:title>traits:cia</dc:title>
  </office:meta>
</office:document-meta>
</file>