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haracters"/><text:bookmark-start text:name="__RefHeading___traits_for_characters_1"/><text:bookmark-start text:name="traits_for_characters"/>Traits for Characters<text:bookmark-end text:name="__RefHeading___traits_for_characters_1"/><text:bookmark-end text:name="traits_for_characters"/></text:h>
      <text:h text:style-name="Heading_20_2" text:outline-level="2"><text:bookmark-start text:name="__RefHeading___good_traits_2"/><text:bookmark-start text:name="good_traits"/>Good Traits<text:bookmark-end text:name="__RefHeading___good_traits_2"/><text:bookmark-end text:name="good_traits"/></text:h>
      <text:h text:style-name="Heading_20_2" text:outline-level="2"><text:bookmark-start text:name="__RefHeading___bad_traits_3"/><text:bookmark-start text:name="bad_traits"/>Bad Traits<text:bookmark-end text:name="__RefHeading___bad_traits_3"/><text:bookmark-end text:name="bad_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02:42</meta:creation-date>
    <dc:creator>Generated</dc:creator>
    <dc:date>2025-06-22T00::02:42</dc:date>
    <dc:language>en-US</dc:language>
    <meta:editing-cycles>1</meta:editing-cycles>
    <meta:editing-duration>PT0S</meta:editing-duration>
    <dc:title>traits:characters</dc:title>
  </office:meta>
</office:document-meta>
</file>