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aregiver"/><text:bookmark-start text:name="__RefHeading___caregiver_1"/><text:bookmark-start text:name="caregiver"/>CAREGIVER<text:bookmark-end text:name="__RefHeading___caregiver_1"/><text:bookmark-end text:name="caregiver"/></text:h>
      <text:p text:style-name="Text_20_body">The character is always looking after people. It is their
nature to put their own needs second, and help other
people first. They find it difficult walking away from
people in need, and often end up postponing their own
goals for far too long.</text:p>
      <text:h text:style-name="Heading_20_2" text:outline-level="2"><text:bookmark-start text:name="__RefHeading___effect_2"/><text:bookmark-start text:name="effect"/>Effect<text:bookmark-end text:name="__RefHeading___effect_2"/><text:bookmark-end text:name="effect"/></text:h>
      <text:p text:style-name="Text_20_body">Whenever the character encounters vulnerable
people needing help, they must put effort into helping
them unless they can make an Awareness + Resolve roll
at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8::08:13</meta:creation-date>
    <dc:creator>Generated</dc:creator>
    <dc:date>2025-06-22T08::08:13</dc:date>
    <dc:language>en-US</dc:language>
    <meta:editing-cycles>1</meta:editing-cycles>
    <meta:editing-duration>PT0S</meta:editing-duration>
    <dc:title>traits:caregiver</dc:title>
  </office:meta>
</office:document-meta>
</file>