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rrowing"/><text:bookmark-start text:name="__RefHeading___burrowing_1"/><text:bookmark-start text:name="burrowing"/>BURROWING<text:bookmark-end text:name="__RefHeading___burrowing_1"/><text:bookmark-end text:name="burrowing"/></text:h>
      <text:p text:style-name="Text_20_body">This Trait allows the Gadget to tunnel or burrow at
speed through soft ground, usually dirt, mud or sand.
Anyone using the Gadget will require an alternate
means of breathing (such as the Environmental
trait) to avoid suffocating while tunnelling but this
trait allows the Gadget’s user to move at half of
their normal Speed underground. They will have
to avoid obstacles such as concrete or hard ground
and most creatures like this will have some sort of
Alien Sense to allow them to sense their direction
of travel or prey.</text:p>
      <text:h text:style-name="Heading_20_2" text:outline-level="2"><text:bookmark-start text:name="__RefHeading___effect_2"/><text:bookmark-start text:name="effect"/>Effect<text:bookmark-end text:name="__RefHeading___effect_2"/><text:bookmark-end text:name="effect"/></text:h>
      <text:p text:style-name="Text_20_body">Burrowing allows the Gadget to travel at half
of the bearer’s normal Speed underground through
soft ground. The Gamemaster should use their
discretion to decide if the bearer of the Gadget can
travel through a given terrain, modifying the Speed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8:46</meta:creation-date>
    <dc:creator>Generated</dc:creator>
    <dc:date>2025-06-22T07::18:46</dc:date>
    <dc:language>en-US</dc:language>
    <meta:editing-cycles>1</meta:editing-cycles>
    <meta:editing-duration>PT0S</meta:editing-duration>
    <dc:title>traits:burrowing</dc:title>
  </office:meta>
</office:document-meta>
</file>