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urn"/><text:bookmark-start text:name="__RefHeading___burn_essence_1"/><text:bookmark-start text:name="burn_essence"/>BURN ESSENCE<text:bookmark-end text:name="__RefHeading___burn_essence_1"/><text:bookmark-end text:name="burn_essence"/></text:h>
      <text:p text:style-name="Text_20_body">You are able to use your own physical form and energy
to empower your skills and abilities. You may spend
Attribute points as if they were Story Points, but no
more than 2 at a time. Unfortunately you suffer the
same effects as being wounded when Attributes are
reduced, which heal at the normal rate. This includes
reducing an Attribute to 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17:14</meta:creation-date>
    <dc:creator>Generated</dc:creator>
    <dc:date>2025-04-29T23::17:14</dc:date>
    <dc:language>en-US</dc:language>
    <meta:editing-cycles>1</meta:editing-cycles>
    <meta:editing-duration>PT0S</meta:editing-duration>
    <dc:title>traits:burn</dc:title>
  </office:meta>
</office:document-meta>
</file>