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rave"/><text:bookmark-start text:name="__RefHeading___brave_1"/><text:bookmark-start text:name="brave"/>BRAVE<text:bookmark-end text:name="__RefHeading___brave_1"/><text:bookmark-end text:name="brave"/></text:h>
      <text:p text:style-name="Text_20_body">Facing the invading monsters, bloodthirsty aliens
and the many threats that companions encounter
will mean that the characters are usually fairly
courageous to even get involved. However, some
people are more fearless, and can stare down a
Sontaran in the face without flinching or shout at
the Cybermen without worrying about the imminent
reprisal.</text:p>
      <text:h text:style-name="Heading_20_2" text:outline-level="2"><text:bookmark-start text:name="__RefHeading___effect_2"/><text:bookmark-start text:name="effect"/>Effect<text:bookmark-end text:name="__RefHeading___effect_2"/><text:bookmark-end text:name="effect"/></text:h>
      <text:p text:style-name="Text_20_body">The Brave trait provides a +2 bonus to any
Resolve roll when the character could get scared or
need to show their courag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cowardly" text:style-name="Internet_20_link" text:visited-style-name="Visited_20_Internet_20_Link">Cowardly</text:a> Bad Trait,
though individual <text:a xlink:type="simple" xlink:href="https://www.matrix.curufea.com/doku.php?id=traits:phobia" text:style-name="Internet_20_link" text:visited-style-name="Visited_20_Internet_20_Link">Phobia</text:a> Bad Traits can still be
purch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9:57</meta:creation-date>
    <dc:creator>Generated</dc:creator>
    <dc:date>2025-06-22T03::59:57</dc:date>
    <dc:language>en-US</dc:language>
    <meta:editing-cycles>1</meta:editing-cycles>
    <meta:editing-duration>PT0S</meta:editing-duration>
    <dc:title>traits:brave</dc:title>
  </office:meta>
</office:document-meta>
</file>