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ottom"/><text:bookmark-start text:name="__RefHeading___bottom_of_the_class_1"/><text:bookmark-start text:name="bottom_of_the_class"/>BOTTOM OF THE CLASS<text:bookmark-end text:name="__RefHeading___bottom_of_the_class_1"/><text:bookmark-end text:name="bottom_of_the_class"/></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Although the average Time Lord is light years
ahead of most other beings in education and
intelligence, this particular Time Lord barely
scraped by graduation.</text:p>
      <text:p text:style-name="Text_20_body">Some Time Lord’s actually fail their finals
on the first go and have to wait some time
before taking the test again. In some cases, the
Cardinals force them to prove their academic
bona fides by earning a Doctorate before allowing
them to resit their exam…</text:p>
      <text:h text:style-name="Heading_20_2" text:outline-level="2"><text:bookmark-start text:name="__RefHeading___effect_2"/><text:bookmark-start text:name="effect"/>Effect<text:bookmark-end text:name="__RefHeading___effect_2"/><text:bookmark-end text:name="effect"/></text:h>
      <text:p text:style-name="Text_20_body">The Major version of this Trait represents
a Time Lord who barely managed to scrape the
51% needed to pass their final. They are not the
most studious or intellectually curious of Time
Lords and suffer a -1 Ingenuity and a +2 to the
Difficulty on all TARDIS and Temporal Science
rolls as a result.</text:p>
      <text:p text:style-name="Text_20_body">The Special version represents a Time Lord
who managed to fail his first attempt at earning
his title, and barely scraped by the second time. It
functions as the Major version of the Trait and, in
addition, the Gallifreyan is held in low esteem by
other Time Lords and suffers a +3 Difficulty when
dealing with them socially.</text:p>
      <text:p text:style-name="Text_20_body">The Major version of this Trait gives the
Time Lord 1 Character Point and 1 Story Point.
The Special version may only be taken with
Gamemaster consent and gives the Time Lord 1
Story Point and the Doctorate Trait.</text:p>
      <text:p text:style-name="Text_20_body">Note: Cannot be taken with the High Office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5:44</meta:creation-date>
    <dc:creator>Generated</dc:creator>
    <dc:date>2026-04-08T06::15:44</dc:date>
    <dc:language>en-US</dc:language>
    <meta:editing-cycles>1</meta:editing-cycles>
    <meta:editing-duration>PT0S</meta:editing-duration>
    <dc:title>traits:bottom</dc:title>
  </office:meta>
</office:document-meta>
</file>