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ook"/><text:bookmark-start text:name="__RefHeading___by_the_book_1"/><text:bookmark-start text:name="by_the_book"/>BY THE BOOK<text:bookmark-end text:name="__RefHeading___by_the_book_1"/><text:bookmark-end text:name="by_the_book"/></text:h>
      <text:p text:style-name="Text_20_body">I’m sorry, I can’t let you do that. Protocol clearly
states that you must follow the correct procedure
when you are opening a dialogue with a potentially
hostile species. I really shouldn’t let you do that at
all. Look, if you want to go that way and ignore the
signs, then be my guest. I, however, will be following
the arrows to the nearest escape hatch while putting
on my lifejacket.</text:p>
      <text:h text:style-name="Heading_20_2" text:outline-level="2"><text:bookmark-start text:name="__RefHeading___effect_2"/><text:bookmark-start text:name="effect"/>Effect<text:bookmark-end text:name="__RefHeading___effect_2"/><text:bookmark-end text:name="effect"/></text:h>
      <text:p text:style-name="Text_20_body">The character will follow instructions, advice
or correct procedure to the letter without deviating.
Soldiers with intensive military training often have this
trait, following the orders of the commanding officer
without question. It doesn’t mean the character is
a mindless drone, but it does mean that it may take
some serious convincing to get them to go against
their training or orders. If someone tries to convince
them otherwise, they will usually make an Ingenuity
and Resolve roll, and the trait gives them a +2 bonus
to the roll.</text:p>
      <text:p text:style-name="Text_20_body">This is a bonus, despite it being a Bad Trait, as
most of the time failing to show initiative and going
against orders will result in putting themselves in
danger or annoying their teammates. The bonus
does, however, also apply when trying to resist
Hypnosis or Possession if the mental control is
trying to get them to do something they’d normally
refuse to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45:11</meta:creation-date>
    <dc:creator>Generated</dc:creator>
    <dc:date>2025-06-22T07::45:11</dc:date>
    <dc:language>en-US</dc:language>
    <meta:editing-cycles>1</meta:editing-cycles>
    <meta:editing-duration>PT0S</meta:editing-duration>
    <dc:title>traits:book</dc:title>
  </office:meta>
</office:document-meta>
</file>