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boffin"/><text:bookmark-start text:name="__RefHeading___boffin_1"/><text:bookmark-start text:name="boffin"/>BOFFIN<text:bookmark-end text:name="__RefHeading___boffin_1"/><text:bookmark-end text:name="boffin"/></text:h>
      <text:p text:style-name="Text_20_body">Boffin is a term that originated in WWII to describe
those who constantly tinkered and experimented
with equipment and technology to create futuristic
devices. Having the Boffin trait means that you’re a
genius when it comes to tweaking with electronics
and machinery to cobble together the most useful
gadgets and gizmo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trait allows the character to create
Gadgets through the fine art of ‘Jiggery-Pokery’. Your
average Joe can try to open their household appliances
and wire them together to try to make something –
though they’ll probably only gain an electric shock or
worse. Only a Boffin can create a useful device that can
scan DNA, crack a safe or disable Dalek forcefields.
More details on creating Gadgets can be found in the
core rules book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Cannot be taken with the <text:a xlink:type="simple" xlink:href="https://www.matrix.curufea.com/doku.php?id=traits:technically" text:style-name="Internet_20_link" text:visited-style-name="Visited_20_Internet_20_Link">Technically Inept</text:a> Bad
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8::02:47</meta:creation-date>
    <dc:creator>Generated</dc:creator>
    <dc:date>2025-06-22T08::02:47</dc:date>
    <dc:language>en-US</dc:language>
    <meta:editing-cycles>1</meta:editing-cycles>
    <meta:editing-duration>PT0S</meta:editing-duration>
    <dc:title>traits:boffin</dc:title>
  </office:meta>
</office:document-meta>
</file>