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lunt"/><text:bookmark-start text:name="__RefHeading___blunt_1"/><text:bookmark-start text:name="blunt"/>BLUNT<text:bookmark-end text:name="__RefHeading___blunt_1"/><text:bookmark-end text:name="blunt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For some reason, the Time Lord’s mind is atypically
unreceptive to telepathic stimuli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may not take any traits
related to powers of the mind, like Precognition,
Psychic, Telekinesis, Telepathy or the Special
version of Hypnosis.</text:p>
      <text:p text:style-name="Text_20_body">This also weakens the symbiotic link with the
TARDIS, which has to ‘yell’ at the Time Lord like a
relative in need of a hearing aid, and this adds +2 to
the Difficulty of all attempts to operate it. You gain 1
Story Po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22T03::08:00</meta:creation-date>
    <dc:creator>Generated</dc:creator>
    <dc:date>2026-03-22T03::08:00</dc:date>
    <dc:language>en-US</dc:language>
    <meta:editing-cycles>1</meta:editing-cycles>
    <meta:editing-duration>PT0S</meta:editing-duration>
    <dc:title>traits:blunt</dc:title>
  </office:meta>
</office:document-meta>
</file>