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lock"/><text:bookmark-start text:name="__RefHeading___block_transfer_specialist_1"/><text:bookmark-start text:name="block_transfer_specialist"/>BLOCK TRANSFER SPECIALIST<text:bookmark-end text:name="__RefHeading___block_transfer_specialist_1"/><text:bookmark-end text:name="block_transfer_specialist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The Time Lord has such an intuitive grasp of
Mathematics that they are one of the few beings
in the universe who understand Block Transfer
Computation. Besides being a walking calculator,
the Time Lord is particularly adept at handling
structures, like the TARDIS, which are based on
the mathematical creation of physical matte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ime Lord adds +3 to any roll
involving Mathematics. This also applies to any
repair or restructuring of the TARDIS itself.
They can also apply the power of Block Transfer
Computation to Jiggery Pokery, gaining a +1 to
those rolls a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38:05</meta:creation-date>
    <dc:creator>Generated</dc:creator>
    <dc:date>2025-04-29T21::38:05</dc:date>
    <dc:language>en-US</dc:language>
    <meta:editing-cycles>1</meta:editing-cycles>
    <meta:editing-duration>PT0S</meta:editing-duration>
    <dc:title>traits:block</dc:title>
  </office:meta>
</office:document-meta>
</file>