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biochemical"/><text:bookmark-start text:name="__RefHeading___biochemical_genius_1"/><text:bookmark-start text:name="biochemical_genius"/>BIOCHEMICAL GENIUS<text:bookmark-end text:name="__RefHeading___biochemical_genius_1"/><text:bookmark-end text:name="biochemical_genius"/></text:h>
      <text:p text:style-name="Text_20_body">Some people are a dab hand with chemistry and
biology and have a natural ‘feel’ for the way the two
combin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haracter gains Areas of Expertise for
the Science skill in Biology and Chemistry and may
create biological or chemical ‘Gadgets’ using the
Jiggery-Pokery rules, using the Science skill instead
of Technology for all relevant ro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3-18T04::17:22</meta:creation-date>
    <dc:creator>Generated</dc:creator>
    <dc:date>2026-03-18T04::17:22</dc:date>
    <dc:language>en-US</dc:language>
    <meta:editing-cycles>1</meta:editing-cycles>
    <meta:editing-duration>PT0S</meta:editing-duration>
    <dc:title>traits:biochemical</dc:title>
  </office:meta>
</office:document-meta>
</file>