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igger"/><text:bookmark-start text:name="__RefHeading___bigger_on_the_inside_1"/><text:bookmark-start text:name="bigger_on_the_inside"/>BIGGER ON THE INSIDE<text:bookmark-end text:name="__RefHeading___bigger_on_the_inside_1"/><text:bookmark-end text:name="bigger_on_the_inside"/></text:h>
      <text:p text:style-name="Text_20_body">This trait can be applied to any object with an interior
space or holding area, like a bag, backpack or
vehicle interior. In effect, the interior of the item is
a pocket dimension of greater size than is possible
for the actual volume of the object, allowing one to
store vastly larger items inside, assuming they can
fit through the opening.</text:p>
      <text:p text:style-name="Text_20_body">As a Minor Good Trait the item has an interior
roughly 10 times its apparent volume. </text:p>
      <text:p text:style-name="Text_20_body">As a Major
Good Trait, the object holds roughly 30 times its
apparent volume. Weight is still a factor in both
cases, so even if you can fit a hundred gold bars
into your ‘magic bag’ you still have to be able to lift
it. </text:p>
      <text:p text:style-name="Text_20_body">As a Special Good Trait, the item has 30 times
capacity and its weight is negligible. This counts as
two Major Traits.</text:p>
      <text:p text:style-name="Text_20_body">All TARDISes are assumed to have the Special
version of this trait by design (even if not specified in
their profile), but their interior space is infinite and
the exterior is as weightless as the operator cho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07</meta:creation-date>
    <dc:creator>Generated</dc:creator>
    <dc:date>2026-04-08T08::27:07</dc:date>
    <dc:language>en-US</dc:language>
    <meta:editing-cycles>1</meta:editing-cycles>
    <meta:editing-duration>PT0S</meta:editing-duration>
    <dc:title>traits:bigger</dc:title>
  </office:meta>
</office:document-meta>
</file>