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erserker"/><text:bookmark-start text:name="__RefHeading___berserker_1"/><text:bookmark-start text:name="berserker"/>BERSERKER<text:bookmark-end text:name="__RefHeading___berserker_1"/><text:bookmark-end text:name="berserker"/></text:h>
      <text:p text:style-name="Text_20_body">Some warriors are known as Berserkers. They can enter a
fighting rage; when raging, they gain a +2 bonus to
Strength, but have trouble distinguishing friend from fo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5T03::29:04</meta:creation-date>
    <dc:creator>Generated</dc:creator>
    <dc:date>2026-05-25T03::29:04</dc:date>
    <dc:language>en-US</dc:language>
    <meta:editing-cycles>1</meta:editing-cycles>
    <meta:editing-duration>PT0S</meta:editing-duration>
    <dc:title>traits:berserker</dc:title>
  </office:meta>
</office:document-meta>
</file>