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eam"/><text:bookmark-start text:name="__RefHeading___beam_1"/><text:bookmark-start text:name="beam"/>BEAM<text:bookmark-end text:name="__RefHeading___beam_1"/><text:bookmark-end text:name="beam"/></text:h>
      <text:p text:style-name="Text_20_body">The weapon fires an energy beam. Energy beams are
difficult to dodge and increase the difficulty of dodging
them by +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6T00::32:41</meta:creation-date>
    <dc:creator>Generated</dc:creator>
    <dc:date>2026-06-26T00::32:41</dc:date>
    <dc:language>en-US</dc:language>
    <meta:editing-cycles>1</meta:editing-cycles>
    <meta:editing-duration>PT0S</meta:editing-duration>
    <dc:title>traits:beam</dc:title>
  </office:meta>
</office:document-meta>
</file>