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balien"/><text:bookmark-start text:name="__RefHeading___alien_gadget_1"/><text:bookmark-start text:name="alien_gadget"/>ALIEN GADGET*<text:bookmark-end text:name="__RefHeading___alien_gadget_1"/><text:bookmark-end text:name="alien_gadget"/></text:h>
      <text:p text:style-name="Text_20_body">You’ve got a… thing. It glows, and it’s covered in weird
alien symbols and strange lights. You are not sure
how it works, but it sometimes comes in handy. You
are under orders to study it and eventually
reverse-engineer
it. The gadget has a strange power or ability
that is partially under your control.</text:p>
      <text:h text:style-name="Heading_20_2" text:outline-level="2"><text:bookmark-start text:name="__RefHeading___effect_2"/><text:bookmark-start text:name="effect"/>Effect<text:bookmark-end text:name="__RefHeading___effect_2"/><text:bookmark-end text:name="effect"/></text:h>
      <text:p text:style-name="Text_20_body">This is a 4-point (or more!) personal gadget.
It could be an alien weapon, or a spaceship, or
something more elaborate and impressive like a
Time Agent’s Vortex Manipulator or a salvaged alien
artificial intelligence. Unlike Advanced Technology,
the gadget cannot be replicated by present-day
humans – it’s completely beyond our understanding.</text:p>
      <text:h text:style-name="Heading_20_3" text:outline-level="3"><text:bookmark-start text:name="__RefHeading___note_3"/><text:bookmark-start text:name="note"/>Note<text:bookmark-end text:name="__RefHeading___note_3"/><text:bookmark-end text:name="note"/></text:h>
      <text:p text:style-name="Text_20_body">You can take this Trait more than once. Each
time, it gives you a different Gadg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21T23::55:51</meta:creation-date>
    <dc:creator>Generated</dc:creator>
    <dc:date>2025-06-21T23::55:51</dc:date>
    <dc:language>en-US</dc:language>
    <meta:editing-cycles>1</meta:editing-cycles>
    <meta:editing-duration>PT0S</meta:editing-duration>
    <dc:title>traits:balien</dc:title>
  </office:meta>
</office:document-meta>
</file>