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badvanced"/><text:bookmark-start text:name="__RefHeading___advanced_technology_1"/><text:bookmark-start text:name="advanced_technology"/>ADVANCED TECHNOLOGY*<text:bookmark-end text:name="__RefHeading___advanced_technology_1"/><text:bookmark-end text:name="advanced_technology"/></text:h>
      <text:p text:style-name="Text_20_body">The base has got a piece of advanced human-built
technology, perhaps one that has been
reverse-engineered
from alien sources. Examples include
the turbo-fans that keep the Valiant aloft, or the
experimental teleporters of Project INDIGO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Discuss with the GM what sort of Advanced
Technology the base has. You’ve got two options –
either it’s a 1 point gadget that everyone in the team
is assigned (one per person) , or a 4-point gadget
that’s built into the base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You can take this Trait more than once. Each
time, it gives you a different form of advanced
technolog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3-01T05::47:50</meta:creation-date>
    <dc:creator>Generated</dc:creator>
    <dc:date>2026-03-01T05::47:50</dc:date>
    <dc:language>en-US</dc:language>
    <meta:editing-cycles>1</meta:editing-cycles>
    <meta:editing-duration>PT0S</meta:editing-duration>
    <dc:title>traits:badvanced</dc:title>
  </office:meta>
</office:document-meta>
</file>