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vortex"/><text:bookmark-start text:name="__RefHeading___vortex_1"/><text:bookmark-start text:name="vortex"/>VORTEX<text:bookmark-end text:name="__RefHeading___vortex_1"/><text:bookmark-end text:name="vortex"/></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lien version of the Vortex trait costs 8 points.
This high level of Vortex means the character can time
travel without the need of a ship or device, literally
stepping through time.</text:p>
      <text:h text:style-name="Heading_20_2" text:outline-level="2"><text:bookmark-start text:name="__RefHeading___effect_2"/><text:bookmark-start text:name="effect"/>Effect<text:bookmark-end text:name="__RefHeading___effect_2"/><text:bookmark-end text:name="effect"/></text:h>
      <text:p text:style-name="Text_20_body">The Vortex trait adds +2 to any roll that
involves piloting a time travel or Vortex manipulating
device. Controlling the TARDIS (or other such time
vessels) is so tricky to the unskilled, that it is almost
impossible to actually be able to succeed at the task
without having the Vortex trait. The Alien level of this
trait, that allows time travel without a device and
requires an Ingenuity + Resolve roll to use, and the
expenditure of two Story Points. The more successful
the roll, the more accurate the ‘jump’ through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48:33</meta:creation-date>
    <dc:creator>Generated</dc:creator>
    <dc:date>2026-04-08T09::48:33</dc:date>
    <dc:language>en-US</dc:language>
    <meta:editing-cycles>1</meta:editing-cycles>
    <meta:editing-duration>PT0S</meta:editing-duration>
    <dc:title>traits:avortex</dc:title>
  </office:meta>
</office:document-meta>
</file>