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ura"/><text:bookmark-start text:name="__RefHeading___aura_1"/><text:bookmark-start text:name="aura"/>AURA<text:bookmark-end text:name="__RefHeading___aura_1"/><text:bookmark-end text:name="aura"/></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With the Aura Trait, the alien gives off a strange
feeling that affects those near to it. Unlike the
Fear Factor Trait, the feeling is not always that
of danger. The aura could be a feeling of peace
and calm, used as a defence, or perhaps to lull
their prey into a false sense of security before
the alien attacks.</text:p>
      <text:h text:style-name="Heading_20_2" text:outline-level="2"><text:bookmark-start text:name="__RefHeading___effect_2"/><text:bookmark-start text:name="effect"/>Effect<text:bookmark-end text:name="__RefHeading___effect_2"/><text:bookmark-end text:name="effect"/></text:h>
      <text:p text:style-name="Text_20_body">The Aura Trait is a Minor Good Trait that
effects the feelings of people in the near vicinity.
The actual effects should be defined at creation
of the alien. Multiple effects can be employed
but the Trait will have to be purchased multiple
times, one for each effect. The alien can choose
whether or not to engage the Aura. When active,
the Aura reaches to everyone within normal
senses range (sight, smell or hearing). Anyone
who could be affected will have to make a
resisted Resolve and Strength roll (against the Resolve
and Strength of the alien producing the
aura, though the alien gains a +2 bonus on this
roll). If the target fails the roll, they immediately
feel the effects of the aura, becoming calm,
frightened, sleepy, hungry, in awe or in love, or
whatever emotion the alien’s aura produces.
They will not be able to resist again until they
leave the area of effect (where the effect usually
wears off instantly) or unless they spend a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29</meta:creation-date>
    <dc:creator>Generated</dc:creator>
    <dc:date>2026-04-08T06::13:29</dc:date>
    <dc:language>en-US</dc:language>
    <meta:editing-cycles>1</meta:editing-cycles>
    <meta:editing-duration>PT0S</meta:editing-duration>
    <dc:title>traits:aura</dc:title>
  </office:meta>
</office:document-meta>
</file>