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ugment"/><text:bookmark-start text:name="__RefHeading___augment_1"/><text:bookmark-start text:name="augment"/>AUGMENT<text:bookmark-end text:name="__RefHeading___augment_1"/><text:bookmark-end text:name="augment"/></text:h>
      <text:p text:style-name="Text_20_body">The gadget improves a character’s Attributes.
A Minor Augmentation gives a +1 to two Attributes,
while a Major Augmentation either gives a +2 to two
Attributes or a +3 to one Attribute. The benefits from a
Gadget can lift a character’s Attributes to inhuman
levels (7+). An alien teaching helmet might boost
Ingenuity, while a combat exoskeleton could increase
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8T04::10:26</meta:creation-date>
    <dc:creator>Generated</dc:creator>
    <dc:date>2026-03-18T04::10:26</dc:date>
    <dc:language>en-US</dc:language>
    <meta:editing-cycles>1</meta:editing-cycles>
    <meta:editing-duration>PT0S</meta:editing-duration>
    <dc:title>traits:augment</dc:title>
  </office:meta>
</office:document-meta>
</file>