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ttractive"/><text:bookmark-start text:name="__RefHeading___attractive_1"/><text:bookmark-start text:name="attractive"/>ATTRACTIVE<text:bookmark-end text:name="__RefHeading___attractive_1"/><text:bookmark-end text:name="attractive"/></text:h>
      <text:p text:style-name="Text_20_body">For every horrible beastie the Doctor encounters,
there’s a pretty face. Of course, a lot of this is
subjective, and can depend upon personal taste or
even species! After all, Chantho was kinda pretty for
a big bug lady, even to us humans, so imagine how
pretty she would be to another of the Malmooth on
Malcassairo. Having the Attractive trait means the
character is attractive and pleasant on the eye.</text:p>
      <text:h text:style-name="Heading_20_2" text:outline-level="2"><text:bookmark-start text:name="__RefHeading___effect_2"/><text:bookmark-start text:name="effect"/>Effect<text:bookmark-end text:name="__RefHeading___effect_2"/><text:bookmark-end text:name="effect"/></text:h>
      <text:p text:style-name="Text_20_body">The Attractive trait comes into play whenever
the character is doing something that their looks can
influence. As a Good Trait, the character will get a
+2 bonus to any rolls that involve their stunning
good looks, from charming their way past guards to
getting information out of someone.</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unattractive" text:style-name="Internet_20_link" text:visited-style-name="Visited_20_Internet_20_Link">Unattractive</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23:51</meta:creation-date>
    <dc:creator>Generated</dc:creator>
    <dc:date>2025-04-29T23::23:51</dc:date>
    <dc:language>en-US</dc:language>
    <meta:editing-cycles>1</meta:editing-cycles>
    <meta:editing-duration>PT0S</meta:editing-duration>
    <dc:title>traits:attractive</dc:title>
  </office:meta>
</office:document-meta>
</file>