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teleport"/><text:bookmark-start text:name="__RefHeading___teleport_1"/><text:bookmark-start text:name="teleport"/>TELEPORT<text:bookmark-end text:name="__RefHeading___teleport_1"/><text:bookmark-end text:name="telepor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It is rare for a creature to be able to teleport,
to disappear from one location and appear in
another. However, some aliens have developed
the technology to do it. Some, particularly scarce
creatures can do it without the means of gadgets or
gizmos. If, like the Slitheen, they can teleport with a
device, then it’s simply a Gadget. If they can teleport
without a device, appearing wherever is necessary,
like the Reapers, who appear where a paradox is
evident, then this is an Alien Trait</text:p>
      <text:h text:style-name="Heading_20_2" text:outline-level="2"><text:bookmark-start text:name="__RefHeading___effect_2"/><text:bookmark-start text:name="effect"/>Effect<text:bookmark-end text:name="__RefHeading___effect_2"/><text:bookmark-end text:name="effect"/></text:h>
      <text:p text:style-name="Text_20_body">Teleport is a Major Good Trait. The alien will
have to make an Awareness + Resolve roll to teleport,
and can only ‘jump’ to places they are familiar with.
Most aliens that appear in unfamiliar places have
some sort of psychic ability to see the location before
teleporting. If they’re familiar with the location,
the Difficulty is 12, thought the Gamemaster may
increase this due to environmental factors. Good or
Fantastic results mean a perfect teleport, however
a Success means they find themselves weakened
and disorientated for a few minutes until they can
recover and get their bearings. Failure means the
alien doesn’t move, though a Disastrous Result
teleports the alien into some object or item that
will cause D6 levels of damage before their reflexes
teleport them to a safer lo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33:52</meta:creation-date>
    <dc:creator>Generated</dc:creator>
    <dc:date>2026-04-08T00::33:52</dc:date>
    <dc:language>en-US</dc:language>
    <meta:editing-cycles>1</meta:editing-cycles>
    <meta:editing-duration>PT0S</meta:editing-duration>
    <dc:title>traits:ateleport</dc:title>
  </office:meta>
</office:document-meta>
</file>