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senses"/><text:bookmark-start text:name="__RefHeading___alien_senses_1"/><text:bookmark-start text:name="alien_senses"/>ALIEN SENSES*<text:bookmark-end text:name="__RefHeading___alien_senses_1"/><text:bookmark-end text:name="alien_senses"/></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Most of the time, simply having a really high
Awareness means that your senses are particularly
acute. However, some aliens have senses that go
above and beyond what is considered normal. It
could be that they can see infra-red or ultraviolet
ends of the spectrum, they could see the eddies and
flows of time, see paradoxes or simply smell their
prey from a dozen rooms away. The cost of this trait
could easily be offset by the Alien Appearance trait,
saying that the character can see phenomenally
well, but has big alien eyes.</text:p>
      <text:h text:style-name="Heading_20_2" text:outline-level="2"><text:bookmark-start text:name="__RefHeading___effect_2"/><text:bookmark-start text:name="effect"/>Effect<text:bookmark-end text:name="__RefHeading___effect_2"/><text:bookmark-end text:name="effect"/></text:h>
      <text:p text:style-name="Text_20_body">Alien Senses is a Minor Good Alien Trait. At
character creation, the sense that is particularly
good (whether this is sight, hearing, smell or
something more exotic) should be specified and the
particulars of the extraordinary perception (what
is so special about it and what is sensed). When
the alien uses the sense, it gains a +4 bonus to
Awareness rolls but only when using that sense.
If the environment effects the sense, this bonus may
be reduced. For example, an alien that can see into
the infra-red range of the spectrum can see the
heat given off by people. He gains a +4 bonus to his
rolls when he spots the approaching Sontaran in
the dark, but once the shooting starts, and things
start exploding, everything will be hot and the
bonus from his alien sense will be lost. This trait
can be taken multiple times - specify a different
sense each time.</text:p>
      <text:h text:style-name="Heading_20_3" text:outline-level="3"><text:bookmark-start text:name="__RefHeading___note_3"/><text:bookmark-start text:name="note"/>Note<text:bookmark-end text:name="__RefHeading___note_3"/><text:bookmark-end text:name="note"/></text:h>
      <text:p text:style-name="Text_20_body">Cannot be used with the <text:a xlink:type="simple" xlink:href="https://www.matrix.curufea.com/doku.php?id=traits:keen" text:style-name="Internet_20_link" text:visited-style-name="Visited_20_Internet_20_Link">Keen Senses</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0::12:22</meta:creation-date>
    <dc:creator>Generated</dc:creator>
    <dc:date>2026-04-08T10::12:22</dc:date>
    <dc:language>en-US</dc:language>
    <meta:editing-cycles>1</meta:editing-cycles>
    <meta:editing-duration>PT0S</meta:editing-duration>
    <dc:title>traits:asenses</dc:title>
  </office:meta>
</office:document-meta>
</file>