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rtron"/><text:bookmark-start text:name="__RefHeading___artron_battery_1"/><text:bookmark-start text:name="artron_battery"/>ARTRON BATTERY<text:bookmark-end text:name="__RefHeading___artron_battery_1"/><text:bookmark-end text:name="artron_battery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</text:p>
      <text:p text:style-name="Text_20_body">The Time Lord’s mind stores a larger than usual
amount of Artron Energy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Once per adventure, the Time Lord
can gain 3 Story Points whenever their mind is
invaded (as in the case of possession or a psychic
duel) or they enter into a virtual mindscape like
that of the Matri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11:09</meta:creation-date>
    <dc:creator>Generated</dc:creator>
    <dc:date>2025-06-22T07::11:09</dc:date>
    <dc:language>en-US</dc:language>
    <meta:editing-cycles>1</meta:editing-cycles>
    <meta:editing-duration>PT0S</meta:editing-duration>
    <dc:title>traits:artron</dc:title>
  </office:meta>
</office:document-meta>
</file>