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arrogant"/><text:bookmark-start text:name="__RefHeading___arrogant_1"/><text:bookmark-start text:name="arrogant"/>ARROGANT<text:bookmark-end text:name="__RefHeading___arrogant_1"/><text:bookmark-end text:name="arrogant"/></text:h>
      <text:p text:style-name="Text_20_body">While it doesn’t make them very easy to get along
with, some individuals have a powerful confidence
that allow them to deal with any situation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character gains +2 to resisting fear
and feelings of hopelessness, but suffer –1 to social
interactions with those they consider to be inferi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7::18:38</meta:creation-date>
    <dc:creator>Generated</dc:creator>
    <dc:date>2025-06-22T07::18:38</dc:date>
    <dc:language>en-US</dc:language>
    <meta:editing-cycles>1</meta:editing-cycles>
    <meta:editing-duration>PT0S</meta:editing-duration>
    <dc:title>traits:arrogant</dc:title>
  </office:meta>
</office:document-meta>
</file>