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rmoury"/><text:bookmark-start text:name="__RefHeading___armoury_1"/><text:bookmark-start text:name="armoury"/>ARMOURY<text:bookmark-end text:name="__RefHeading___armoury_1"/><text:bookmark-end text:name="armoury"/></text:h>
      <text:p text:style-name="Text_20_body">The base has a large and comprehensive armoury.
You can get any weapons you need, from machine
guns and sniper rifles to missile launchers and field
artillery, as well as plenty of grenades and explosives.
You’ve even got exotic weapons and ammo, like gold
rounds for Cybermen and chemical sprays to drive off
the Slitheen.</text:p>
      <text:h text:style-name="Heading_20_2" text:outline-level="2"><text:bookmark-start text:name="__RefHeading___effect_2"/><text:bookmark-start text:name="effect"/>Effect<text:bookmark-end text:name="__RefHeading___effect_2"/><text:bookmark-end text:name="effect"/></text:h>
      <text:p text:style-name="Text_20_body">You can get any weapons you need easily.
Without this Trait, your base has only a limited number
of conventional firearms and other equipment – more
than enough for normal operations, but not if you’re
besieg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0::12:51</meta:creation-date>
    <dc:creator>Generated</dc:creator>
    <dc:date>2025-06-22T00::12:51</dc:date>
    <dc:language>en-US</dc:language>
    <meta:editing-cycles>1</meta:editing-cycles>
    <meta:editing-duration>PT0S</meta:editing-duration>
    <dc:title>traits:armoury</dc:title>
  </office:meta>
</office:document-meta>
</file>