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rmour-piercing"/><text:bookmark-start text:name="__RefHeading___armour-piercing_1"/><text:bookmark-start text:name="armour-piercing"/>ARMOUR-PIERCING<text:bookmark-end text:name="__RefHeading___armour-piercing_1"/><text:bookmark-end text:name="armour-piercing"/></text:h>
      <text:p text:style-name="Text_20_body">Some gadgets (e.g. any weapon) may need to punch
through armour in order to be effective. This trait
helps reduce or eliminate the effects of armour.
Some gadgets with this trait have a restriction that
limits this use to particular circumstances. For
example, a laser-based weapon may not pierce
through reflective armour.</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Gadget ignores
5 points of armour when its ammunition strikes a
target. </text:p>
      <text:p text:style-name="Text_20_body">As a Major Good Trait, the Gadget ignores 10
points of armour. </text:p>
      <text:p text:style-name="Text_20_body">As a special trait the Gadget ignores
an additional 5 points for every 2 points sp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8::20:26</meta:creation-date>
    <dc:creator>Generated</dc:creator>
    <dc:date>2025-06-22T08::20:26</dc:date>
    <dc:language>en-US</dc:language>
    <meta:editing-cycles>1</meta:editing-cycles>
    <meta:editing-duration>PT0S</meta:editing-duration>
    <dc:title>traits:armour-piercing</dc:title>
  </office:meta>
</office:document-meta>
</file>