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mour"/><text:bookmark-start text:name="__RefHeading___armour_1"/><text:bookmark-start text:name="armour"/>ARMOUR*<text:bookmark-end text:name="__RefHeading___armour_1"/><text:bookmark-end text:name="armour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Armour as an Alien Trait means that the alien has
‘natural’ armour that protects it. Armour counts
as ‘natural’ if it cannot be removed. For example, a
Sontaran wears very heavy battle armour, but can
remove it. Cybermen and Daleks are literally built
into their armoured casings and the armour cannot
be removed. If it’s a permanent feature (whether
this is a cybernetic suit, or just very tough, leathery
skin) it is an Alien Tra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rmour as an Alien Trait can be purchased
at various levels. </text:p>
      <text:p text:style-name="Text_20_body">As a Minor Trait the alien has a tough
hide that is able to reduce injury by 5 levels. If the
alien is hit by a weapon and receives 6 levels worth
of damage to reduce its attributes, this 6 is reduced
by the 5 of the Armour to a single point. This makes
the alien quite a tough cookie! Even Lethal damage
is resisted: treat it as 8 levels of damage and reduce
it accordingly.</text:p>
      <text:p text:style-name="Text_20_body">As a Major Trait, the damage reduction is increased
to 10. In most cases, this armour will be thick
plating, such as metal or scales. However, their
Coordination is reduced by 1 (to a minimum of 1).</text:p>
      <text:p text:style-name="Text_20_body">As a Special Trait every additional Character Point
spent increases the armour by a further +5 (and
reduces their Coordination by an additional -1 to
a minimum of 1) – so if you spend 3 points on the
trait, the creature will have Armour 15 and -2
Coordination. This means you can create huge and
heavily armoured creatures, but they don’t move
particularly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17</meta:creation-date>
    <dc:creator>Generated</dc:creator>
    <dc:date>2026-04-08T08::29:17</dc:date>
    <dc:language>en-US</dc:language>
    <meta:editing-cycles>1</meta:editing-cycles>
    <meta:editing-duration>PT0S</meta:editing-duration>
    <dc:title>traits:armour</dc:title>
  </office:meta>
</office:document-meta>
</file>