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rgumentative"/><text:bookmark-start text:name="__RefHeading___argumentative_1"/><text:bookmark-start text:name="argumentative"/>ARGUMENTATIVE<text:bookmark-end text:name="__RefHeading___argumentative_1"/><text:bookmark-end text:name="argumentative"/></text:h>
      <text:p text:style-name="Text_20_body">Some people just think they’re right all the time, even
when they’re not. Some even provoke an argument
just for arguing’s sake. Characters with the
Argumentative trait are like this and will argue their
point of view even if it is with their teammates or with
the leader of an invading alien fleet. However, they don’t
start arguments all the time – that would make the
character impossible to be around, but when someone
contradicts their opinion or knowledge, they will
actively try to correct them.</text:p>
      <text:h text:style-name="Heading_20_2" text:outline-level="2"><text:bookmark-start text:name="__RefHeading___effect_2"/><text:bookmark-start text:name="effect"/>Effect<text:bookmark-end text:name="__RefHeading___effect_2"/><text:bookmark-end text:name="effect"/></text:h>
      <text:p text:style-name="Text_20_body">Argumentative is a Minor Trait, so it shouldn’t
get in the way too much of their normal behaviour.
However, they will find it difficult to hold their tongue
when their opinion or knowledge is contradicted. If
this situation arises, the Gamemaster will reward
‘playing in character’ with Story Points. If the
argument may end in a fight, the character may try
to back down for their own safety, but the player will
have to make an Ingenuity and Resolve roll, with a -2
modifier, to try to hold their tong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44:40</meta:creation-date>
    <dc:creator>Generated</dc:creator>
    <dc:date>2025-04-29T21::44:40</dc:date>
    <dc:language>en-US</dc:language>
    <meta:editing-cycles>1</meta:editing-cycles>
    <meta:editing-duration>PT0S</meta:editing-duration>
    <dc:title>traits:argumentative</dc:title>
  </office:meta>
</office:document-meta>
</file>