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rea"/><text:bookmark-start text:name="__RefHeading___area_effect_1"/><text:bookmark-start text:name="area_effect"/>AREA EFFECT<text:bookmark-end text:name="__RefHeading___area_effect_1"/><text:bookmark-end text:name="area_effect"/></text:h>
      <text:p text:style-name="Text_20_body"><text:span text:style-name="Strong_20_Emphasis">Prerequisite</text:span>: <text:a xlink:type="simple" xlink:href="https://www.matrix.curufea.com/doku.php?id=traits:apocalyptic" text:style-name="Internet_20_link" text:visited-style-name="Visited_20_Internet_20_Link">Apocalyptic</text:a></text:p>
      <text:p text:style-name="Text_20_body">Some Gadgets can affect an entire area. This could
be as small as a room or cover an entire planet!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For 2 points, the gadget affects a 3D6 metre
radius. For every 2 points thereafter, the radius
increases by a factor of 10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Some traits, such as Unstoppable Force,
already have this trait built in. In other cases, this
trait can make even an area-affecting trait more
powerful. The Gamemaster is the final judge as to
whether this trait may a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44:50</meta:creation-date>
    <dc:creator>Generated</dc:creator>
    <dc:date>2025-06-22T03::44:50</dc:date>
    <dc:language>en-US</dc:language>
    <meta:editing-cycles>1</meta:editing-cycles>
    <meta:editing-duration>PT0S</meta:editing-duration>
    <dc:title>traits:area</dc:title>
  </office:meta>
</office:document-meta>
</file>