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its:apocalyptic"/><text:bookmark-start text:name="__RefHeading___apocalyptic_1"/><text:bookmark-start text:name="apocalyptic"/>Apocalyptic<text:bookmark-end text:name="__RefHeading___apocalyptic_1"/><text:bookmark-end text:name="apocalyptic"/></text:h>
      <text:p text:style-name="Text_20_body">These traits are restricted to weapons,
devices, vehicles and creatures of ancient design,
god-like power and terrible purpos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22T07::37:19</meta:creation-date>
    <dc:creator>Generated</dc:creator>
    <dc:date>2025-06-22T07::37:19</dc:date>
    <dc:language>en-US</dc:language>
    <meta:editing-cycles>1</meta:editing-cycles>
    <meta:editing-duration>PT0S</meta:editing-duration>
    <dc:title>traits:apocalyptic</dc:title>
  </office:meta>
</office:document-meta>
</file>