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organs"/><text:bookmark-start text:name="__RefHeading___alien_organs_1"/><text:bookmark-start text:name="alien_organs"/>ALIEN ORGANS<text:bookmark-end text:name="__RefHeading___alien_organs_1"/><text:bookmark-end text:name="alien_organ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With an alien physiology, comes alien anatomy.
You may attempt to kill or harm the alien by
shooting it in a certain location but it may be that
their vital organs are in a completely different
location, possibly not even in the alien’s body at
all!</text:p>
      <text:h text:style-name="Heading_20_2" text:outline-level="2"><text:bookmark-start text:name="__RefHeading___effect_2"/><text:bookmark-start text:name="effect"/>Effect<text:bookmark-end text:name="__RefHeading___effect_2"/><text:bookmark-end text:name="effect"/></text:h>
      <text:p text:style-name="Text_20_body">The Alien Organs Trait can be a Minor
or Special Trait. As a Minor Trait, the alien’s
organs are in a different location than would be
expected. Their brain may be centralised in its
chest, or their heart(s) may be in the abdomen.
An injury that would normally cause a reduction
of a vital Attribute may only affect a lesser
one. As such, any damage taken is reduced
by -2. For example, shooting the alien in the
head, aiming to kill it by destroying the brain
(reducing Awareness, Ingenuity and Resolve)
may only affect some of the creature’s sensory
organs (only reducing Awareness) and its overall
damage is 2 points less than normal (unless
the vital organs are located and targeted).
While blinded, it survives without losing other
Attributes that could have killed it.</text:p>
      <text:p text:style-name="Text_20_body">As a Special Trait, it may be that the alien’s
vital organs are somehow removed and stored
somewhere else. While they still function,
hitting the alien itself may not kill it at all and
only discovering the secret location of the hidden
organs will bring about its defeat. They will
receive the reduction in damage as for the Minor
Trait, as their vitals are far away. Of course,
damage inflicted on their disembodied organs is
not redu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6::59:55</meta:creation-date>
    <dc:creator>Generated</dc:creator>
    <dc:date>2025-06-22T06::59:55</dc:date>
    <dc:language>en-US</dc:language>
    <meta:editing-cycles>1</meta:editing-cycles>
    <meta:editing-duration>PT0S</meta:editing-duration>
    <dc:title>traits:aorgans</dc:title>
  </office:meta>
</office:document-meta>
</file>