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amnesia"/><text:bookmark-start text:name="__RefHeading___amnesia_1"/><text:bookmark-start text:name="amnesia"/>AMNESIA<text:bookmark-end text:name="__RefHeading___amnesia_1"/><text:bookmark-end text:name="amnesia"/></text:h>
      <text:p text:style-name="Text_20_body">Memory is a fragile thing that can easily be
manipulated or lost entirely. The Amnesia trait means
that some or even all of the character’s memories
are missing and they have ‘holes’ in their past.
These memories may return in time, with the right
triggers, but for the time being there are periods in
their past that they know nothing about. This could
be deliberate, the result of mind-wiping technology,
psychic powers or Torchwood’s amnesia drug Retcon,
or due to mental or physical damage.</text:p>
      <text:h text:style-name="Heading_20_2" text:outline-level="2"><text:bookmark-start text:name="__RefHeading___effect_2"/><text:bookmark-start text:name="effect"/>Effect<text:bookmark-end text:name="__RefHeading___effect_2"/><text:bookmark-end text:name="effect"/></text:h>
      <text:p text:style-name="Text_20_body">As a Minor Bad Trait, the character has lost
a portion of their memory. It could be as small as a
couple of days, weeks or even a couple of years, but
the character will have no idea of what happened to
them in that time. As a Major Bad Trait, this Amnesia
is total, the character having no memory of their past,
or even who they really are. Events, sights, sounds or
even smells can trigger memories of their lost time,
and this is a great source of adventure ideas for the
Gamemaster – over many adventures the character
can uncover more and more of their ‘lost time’.
Of course, this adds to the work the Gamemaster has
to do, coming up with the character’s lost memories,
so the Amnesia trait should be approved by the
Gamemaster before purchasing i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4-08T06::14:18</meta:creation-date>
    <dc:creator>Generated</dc:creator>
    <dc:date>2026-04-08T06::14:18</dc:date>
    <dc:language>en-US</dc:language>
    <meta:editing-cycles>1</meta:editing-cycles>
    <meta:editing-duration>PT0S</meta:editing-duration>
    <dc:title>traits:amnesia</dc:title>
  </office:meta>
</office:document-meta>
</file>