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lover"/><text:bookmark-start text:name="__RefHeading___animal_lover_1"/><text:bookmark-start text:name="animal_lover"/>ANIMAL LOVER<text:bookmark-end text:name="__RefHeading___animal_lover_1"/><text:bookmark-end text:name="animal_lover"/></text:h>
      <text:p text:style-name="Text_20_body">The character
can’t stand to see animals hurt.</text:p>
      <text:h text:style-name="Heading_20_2" text:outline-level="2"><text:bookmark-start text:name="__RefHeading___effect_2"/><text:bookmark-start text:name="effect"/>Effect<text:bookmark-end text:name="__RefHeading___effect_2"/><text:bookmark-end text:name="effect"/></text:h>
      <text:p text:style-name="Text_20_body">If you stand by and do nothing when an animal
is being injured or in pain, you lose Story Points. How
many is up to the Gamemaster. You can still fight back
to save your life, or the lives of innocents, but you must
always try to find non-harmful solutions first. This might
make it somewhat difficult when trying to survive in the
dinosaur-infested p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56:45</meta:creation-date>
    <dc:creator>Generated</dc:creator>
    <dc:date>2026-04-08T01::56:45</dc:date>
    <dc:language>en-US</dc:language>
    <meta:editing-cycles>1</meta:editing-cycles>
    <meta:editing-duration>PT0S</meta:editing-duration>
    <dc:title>traits:alover</dc:title>
  </office:meta>
</office:document-meta>
</file>