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ll"/><text:bookmark-start text:name="__RefHeading___all_too_much_1"/><text:bookmark-start text:name="all_too_much"/>ALL TOO MUCH<text:bookmark-end text:name="__RefHeading___all_too_much_1"/><text:bookmark-end text:name="all_too_much"/></text:h>
      <text:p text:style-name="Text_20_body">For all the wonder and joy of travelling in time, to
say nothing of the comfort that comes from knowing
your home time will always be there, sometimes the
weight of the centuries is too much. Just like Peri felt
when she saw the Marble Station sign, the weight of
history comes crashing down on the character.
Any time an adventure is set on the characters’
homeworld or somewhere the character states
reminds them of their homeworld, every action is at
-1 unless their life is threat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19::00:00</meta:creation-date>
    <dc:creator>Generated</dc:creator>
    <dc:date>2026-04-07T19::00:00</dc:date>
    <dc:language>en-US</dc:language>
    <meta:editing-cycles>1</meta:editing-cycles>
    <meta:editing-duration>PT0S</meta:editing-duration>
    <dc:title>traits:all</dc:title>
  </office:meta>
</office:document-meta>
</file>