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lien"/><text:bookmark-start text:name="__RefHeading___alien_1"/><text:bookmark-start text:name="alien"/>ALIEN<text:bookmark-end text:name="__RefHeading___alien_1"/><text:bookmark-end text:name="alien"/></text:h>
      <text:p text:style-name="Text_20_body">Aliens come in all shapes and sizes, but in the
majority of cases these aliens are basically humanoid
in shape, with certain abilities and features that
set them apart. By purchasing the Alien trait, the
character is of an alien race, alien to humanity, and
one of the infinite varieties of lifeforms.</text:p>
      <text:h text:style-name="Heading_20_2" text:outline-level="2"><text:bookmark-start text:name="__RefHeading___effect_2"/><text:bookmark-start text:name="effect"/>Effect<text:bookmark-end text:name="__RefHeading___effect_2"/><text:bookmark-end text:name="effect"/></text:h>
      <text:p text:style-name="Text_20_body">Alien is a ‘gateway’ trait, opening a selection
of additional traits that are normally unavailable to
humans, and costs 2 Character Points to purchase.
The Gamemaster should approve the selection of this
trait. The Alien trait means that the character is from
another planet. Initially, they are of human appearance
and look similar to everyone else on Earth. This trait
does open up the opportunity to purchase other
specifically Alien traits, and enables attributes to be
above level 6. As a downside, if discovered as being an
Alien, they may suffer severe consequences (such as
being captured by the government and experimented
upon). Additionally, some of the Alien-only traits
that are now open may mean that the character will
have an alien appearance. For more information on
creating aliens and alien characters, and additional
Alien traits, see Chapter Five: All the Strange,
Strange Creatures (pg. 14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39:10</meta:creation-date>
    <dc:creator>Generated</dc:creator>
    <dc:date>2025-06-22T03::39:10</dc:date>
    <dc:language>en-US</dc:language>
    <meta:editing-cycles>1</meta:editing-cycles>
    <meta:editing-duration>PT0S</meta:editing-duration>
    <dc:title>traits:alien</dc:title>
  </office:meta>
</office:document-meta>
</file>