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irship"/><text:bookmark-start text:name="__RefHeading___airship_1"/><text:bookmark-start text:name="airship"/>AIRSHIP<text:bookmark-end text:name="__RefHeading___airship_1"/><text:bookmark-end text:name="airship"/></text:h>
      <text:p text:style-name="Text_20_body">This trait allows a spaceship to operate in the
dangerous upper atmosphere of gas giant planets.
A ship with this trait must also have propellers, granting
it an air speed of 65 kph. The ship also gains the
Fragile and Achilles Heel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01:02</meta:creation-date>
    <dc:creator>Generated</dc:creator>
    <dc:date>2026-05-25T03::01:02</dc:date>
    <dc:language>en-US</dc:language>
    <meta:editing-cycles>1</meta:editing-cycles>
    <meta:editing-duration>PT0S</meta:editing-duration>
    <dc:title>traits:airship</dc:title>
  </office:meta>
</office:document-meta>
</file>