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invisible"/><text:bookmark-start text:name="__RefHeading___invisible_1"/><text:bookmark-start text:name="invisible"/>INVISIBLE<text:bookmark-end text:name="__RefHeading___invisible_1"/><text:bookmark-end text:name="invisible"/></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bility to be unseen is possibly one of the
best weapons and defence on the battlefield.
It is an ability seldom seen (pardon the pun)
naturally occurring in aliens but a mild version
of this Trait can be accomplished with shifting
pigments in the skin, allowing chameleon-like
blending into their surroundings.
Full invisibility is more commonly found in
advanced technology, such as the optical
camouflage developed by the Sontarans, or in
ghostly, intangible creatures that barely exist in
this reality.</text:p>
      <text:h text:style-name="Heading_20_2" text:outline-level="2"><text:bookmark-start text:name="__RefHeading___effect_2"/><text:bookmark-start text:name="effect"/>Effect<text:bookmark-end text:name="__RefHeading___effect_2"/><text:bookmark-end text:name="effect"/></text:h>
      <text:p text:style-name="Text_20_body">Invisibility is a Special Trait that comes
in various levels. If the ability is natural, and
the alien can blend into the background to be
unseen, then this is a Major Good Trait that
costs 2 points. If the alien remains immobile,
any attempt to spot it suffers a -4 penalty. Full
optic camouflage is usually a Trait that would
be part of a Gadget and costs 4 points. This
provides the same -4 penalty to be spotted but
the alien can move around without losing this
advantage. While it is usually a Gadget Trait,
it can be a natural ability if the Gamemaster
can rationalise it. If this invisibility cannot be
turned on or off, as in the case of the alien
being ethereal or immaterial, the same -4
penalty is actually a Bad Trait, providing 2
points.</text:p>
      <text:p text:style-name="Text_20_body">All of these levels of invisibility can be
purchased or taken multiple times to provide
better invisibility with the penalty being cumulative. For
example, if the alien has almost
perfect invisibility through optic camouflage,
they could take the Trait twice, providing a -8
penalty to anyone trying to spo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4:26</meta:creation-date>
    <dc:creator>Generated</dc:creator>
    <dc:date>2025-06-22T07::14:26</dc:date>
    <dc:language>en-US</dc:language>
    <meta:editing-cycles>1</meta:editing-cycles>
    <meta:editing-duration>PT0S</meta:editing-duration>
    <dc:title>traits:ainvisible</dc:title>
  </office:meta>
</office:document-meta>
</file>