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gent"/><text:bookmark-start text:name="__RefHeading___agent_of_scotland_yard_1"/><text:bookmark-start text:name="agent_of_scotland_yard"/>AGENT OF SCOTLAND YARD<text:bookmark-end text:name="__RefHeading___agent_of_scotland_yard_1"/><text:bookmark-end text:name="agent_of_scotland_yard"/></text:h>
      <text:p text:style-name="Text_20_body">You have a few contacts at New Scotland Yard, the
new home of the Metropolitan Police, or you do
work for them on the side. You may have particular
knowledge they have found useful, or perhaps they
somehow owe you a favour. Either way, you have a
certain degree of access not usually granted to the
public.</text:p>
      <text:h text:style-name="Heading_20_2" text:outline-level="2"><text:bookmark-start text:name="__RefHeading___effect_2"/><text:bookmark-start text:name="effect"/>Effect<text:bookmark-end text:name="__RefHeading___effect_2"/><text:bookmark-end text:name="effect"/></text:h>
      <text:p text:style-name="Text_20_body">You know enough detectives well enough
to get inside information on crime in the city. You
can investigate active crime scenes and ask for
reasonably up to date information on ongoing cases.
Quite often, Scotland Yard will come to you to get
your thoughts on a baffling c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32:59</meta:creation-date>
    <dc:creator>Generated</dc:creator>
    <dc:date>2025-06-22T03::32:59</dc:date>
    <dc:language>en-US</dc:language>
    <meta:editing-cycles>1</meta:editing-cycles>
    <meta:editing-duration>PT0S</meta:editing-duration>
    <dc:title>traits:agent</dc:title>
  </office:meta>
</office:document-meta>
</file>