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dversary"/><text:bookmark-start text:name="__RefHeading___adversary_1"/><text:bookmark-start text:name="adversary"/>ADVERSARY*<text:bookmark-end text:name="__RefHeading___adversary_1"/><text:bookmark-end text:name="adversary"/></text:h>
      <text:p text:style-name="Text_20_body">The Doctor has made many enemies in his travels,
but a few of them recur enough to warrant a whole
trait to themselves. The Adversary trait means that
the character has made an enemy in the past who is
actively trying to hinder them whenever possible. The
key word here is ‘actively’. For example, the Daleks
have gone to great lengths to battle the Doctor,
chasing him through time and space, laying traps,
and even luring him to WWII London to trick him into
aiding the rebirth of their race.</text:p>
      <text:h text:style-name="Heading_20_2" text:outline-level="2"><text:bookmark-start text:name="__RefHeading___effect_2"/><text:bookmark-start text:name="effect"/>Effect<text:bookmark-end text:name="__RefHeading___effect_2"/><text:bookmark-end text:name="effect"/></text:h>
      <text:p text:style-name="Text_20_body">Adversary can be a Minor or a Major Bad
Trait depending upon the power and frequency
of the Adversary’s appearance. For example, the
Doctor scuppered the plans of Fenric and the
Haemovores, but they haven’t resurfaced. If another
colony of the Haemovores heard of the fate of their
Northumbrian counterparts and decided to try to
track down the Doctor for revenge, they’d count as
a Minor Adversary Trait. They’re not too powerful,
unlikely to appear in every campaign, but may
appear as recurring villains. A fairly powerful Villain
that makes an appearance every campaign such
as the Daleks would count as a Major Adversary.
They just keep surviving and coming back again
and again, and consider the Doctor their greatest
enem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9:14</meta:creation-date>
    <dc:creator>Generated</dc:creator>
    <dc:date>2026-04-08T08::29:14</dc:date>
    <dc:language>en-US</dc:language>
    <meta:editing-cycles>1</meta:editing-cycles>
    <meta:editing-duration>PT0S</meta:editing-duration>
    <dc:title>traits:adversary</dc:title>
  </office:meta>
</office:document-meta>
</file>