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dvanced"/><text:bookmark-start text:name="__RefHeading___advanced_systems_1"/><text:bookmark-start text:name="advanced_systems"/>ADVANCED SYSTEMS<text:bookmark-end text:name="__RefHeading___advanced_systems_1"/><text:bookmark-end text:name="advanced_systems"/></text:h>
      <text:p text:style-name="Text_20_body"><text:span text:style-name="Strong_20_Emphasis">Prerequisite</text:span>: <text:a xlink:type="simple" xlink:href="https://www.matrix.curufea.com/doku.php?id=traits:type_60" text:style-name="Internet_20_link" text:visited-style-name="Visited_20_Internet_20_Link">Type 60+</text:a></text:p>
      <text:p text:style-name="Text_20_body">The TARDIS has the pinnacle of Gallifreyan (or
possibly alien) technology installed to streamline
its func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adds a +2 bonus to any TARDIS
operation rolls. This reduces the TARDIS’ Story
Point total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3:33</meta:creation-date>
    <dc:creator>Generated</dc:creator>
    <dc:date>2026-04-08T06::13:33</dc:date>
    <dc:language>en-US</dc:language>
    <meta:editing-cycles>1</meta:editing-cycles>
    <meta:editing-duration>PT0S</meta:editing-duration>
    <dc:title>traits:advanced</dc:title>
  </office:meta>
</office:document-meta>
</file>