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dditional"/><text:bookmark-start text:name="__RefHeading___additional_limbs_1"/><text:bookmark-start text:name="additional_limbs"/>ADDITIONAL LIMBS*<text:bookmark-end text:name="__RefHeading___additional_limbs_1"/><text:bookmark-end text:name="additional_limb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Many hands make light work, or so they say (though
try saying that to Alexander Monro). Taking this trait
means that the alien has an additional pair of limbs.
This can mean arms or legs or an odd alien limb or
tentacle that functions as both. Of course, taking an
additional pair of limbs means that the character is
usually very obviously an alien in appearance, and
will automatically get the Alien Appearance Bad Trait
(Minor). The Additional Limbs trait can be taken a
second time, giving the alien a cumulative bonus, but
their Alien Appearance trait becomes Major.</text:p>
      <text:h text:style-name="Heading_20_2" text:outline-level="2"><text:bookmark-start text:name="__RefHeading___effect_2"/><text:bookmark-start text:name="effect"/>Effect<text:bookmark-end text:name="__RefHeading___effect_2"/><text:bookmark-end text:name="effect"/></text:h>
      <text:p text:style-name="Text_20_body">Additional Limbs is a Minor Good Alien
Trait, and costs just 1 point for every additional
pair of limbs. If the alien has additional legs, their
effective Speed (when calculating chases and alike)
is increased by +2. If the limbs are arms, the first
additional action in any action round receives no
penalty (as they can effectively do two things at
once). This trait can be taken twice to create an
eight limbed alien, though they will be obviously
more alien. Additional limbs can be had on top of
this, but they receive no bonus and cost no extra –
there comes a point when you have so many legs
or arms that it just becomes confusing and you can
end up tripping over your own f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9T05::26:09</meta:creation-date>
    <dc:creator>Generated</dc:creator>
    <dc:date>2026-06-29T05::26:09</dc:date>
    <dc:language>en-US</dc:language>
    <meta:editing-cycles>1</meta:editing-cycles>
    <meta:editing-duration>PT0S</meta:editing-duration>
    <dc:title>traits:additional</dc:title>
  </office:meta>
</office:document-meta>
</file>