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cidic"/><text:bookmark-start text:name="__RefHeading___acidic_1"/><text:bookmark-start text:name="acidic"/>ACIDIC<text:bookmark-end text:name="__RefHeading___acidic_1"/><text:bookmark-end text:name="acidic"/></text:h>
      <text:p text:style-name="Text_20_body">Acidic gadgets do 2/4/6 damage, but also reduce the
armour of their target by the same amount.</text:p>
      <text:p text:style-name="Text_20_body">Apply the damage first, then the armour reduction.
So, if you throw an acid bomb at a Dalek (Armour 10)
and get a Fantastic Success, you do six damage, but
then reduce the Dalek’s armour by six to 4. Your next
bomb will be a lot more dama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8:42</meta:creation-date>
    <dc:creator>Generated</dc:creator>
    <dc:date>2025-06-22T03::58:42</dc:date>
    <dc:language>en-US</dc:language>
    <meta:editing-cycles>1</meta:editing-cycles>
    <meta:editing-duration>PT0S</meta:editing-duration>
    <dc:title>traits:acidic</dc:title>
  </office:meta>
</office:document-meta>
</file>