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aburrowing"/><text:bookmark-start text:name="__RefHeading___burrowing_1"/><text:bookmark-start text:name="burrowing"/>BURROWING<text:bookmark-end text:name="__RefHeading___burrowing_1"/><text:bookmark-end text:name="burrowing"/></text:h>
      <text:p text:style-name="Text_20_body"><text:span text:style-name="Strong_20_Emphasis">Prerequisite</text:span>: <text:a xlink:type="simple" xlink:href="https://www.matrix.curufea.com/doku.php?id=traits:alien" text:style-name="Internet_20_link" text:visited-style-name="Visited_20_Internet_20_Link">Alien</text:a></text:p>
      <text:p text:style-name="Text_20_body">A rare ability in sentient species, this Trait
allows the creature to tunnel or burrow at speed
through soft ground, usually dirt, mud or sand.
The alien will require an alternate means of
breathing (see Environmental Trait overleaf)
to avoid suffocating while tunnelling but this
Trait allows the creature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alien to travel at
half of their normal Speed underground through
soft ground. The Gamemaster should use
their discretion to decide if the alien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6::12:39</meta:creation-date>
    <dc:creator>Generated</dc:creator>
    <dc:date>2026-04-08T06::12:39</dc:date>
    <dc:language>en-US</dc:language>
    <meta:editing-cycles>1</meta:editing-cycles>
    <meta:editing-duration>PT0S</meta:editing-duration>
    <dc:title>traits:aburrowing</dc:title>
  </office:meta>
</office:document-meta>
</file>