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appearance"/><text:bookmark-start text:name="__RefHeading___alien_appearance_1"/><text:bookmark-start text:name="alien_appearance"/>ALIEN APPEARANCE<text:bookmark-end text:name="__RefHeading___alien_appearance_1"/><text:bookmark-end text:name="alien_appearance"/></text:h>
      <text:p text:style-name="Text_20_body">While many aliens can pass for human under some
circumstances (or low lighting), the character with
this trait will have an obviously alien appearance.
It could be that they’re basically human but green,
or have a large head to accommodate their massive
brain power, or pointy ears, or obviously reptilian
features. Players should feel free to be creative.
This trait could also be taken by a human whose
physical form has been altered by mutation or
experimentation.</text:p>
      <text:h text:style-name="Heading_20_2" text:outline-level="2"><text:bookmark-start text:name="__RefHeading___effect_2"/><text:bookmark-start text:name="effect"/>Effect<text:bookmark-end text:name="__RefHeading___effect_2"/><text:bookmark-end text:name="effect"/></text:h>
      <text:p text:style-name="Text_20_body">Alien Appearance is a Bad Trait that can
provide either 2 Points or 4 Points. The more severe
the Alien Appearance trait, the more ‘alien’ the
character looks.</text:p>
      <text:p text:style-name="Text_20_body">As a 2-point Bad Trait, Alien Appearance means the
character is basically humanoid but with a distinctive
alien feature. In most cases, when they encounter
people who are OK with aliens there will be
nothing out of the ordinary, however when meeting
the inhabitants of more-primitive planets (see
Technology Levels, pg. 65) who may not have met
aliens before, social rolls will all suffer a -2 penalty
(that is if they don’t just run away!).</text:p>
      <text:p text:style-name="Text_20_body">As a 4-point Bad Trait, the ‘alien-ness’ of the
character is more extreme. The may have tentacles
instead of limbs, or a face like a squid – they could
look like anything! Again, on advanced planets that
are used to aliens, this isn’t a problem, but if they
meet less experienced peoples they will suffer a -4
penalty on social rolls (possibly even become the
target of scared locals who assume the alien is a
monster to be destro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0::58:59</meta:creation-date>
    <dc:creator>Generated</dc:creator>
    <dc:date>2025-06-22T10::58:59</dc:date>
    <dc:language>en-US</dc:language>
    <meta:editing-cycles>1</meta:editing-cycles>
    <meta:editing-duration>PT0S</meta:editing-duration>
    <dc:title>traits:aappearance</dc:title>
  </office:meta>
</office:document-meta>
</file>