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"/><text:bookmark-start text:name="__RefHeading___the_matrix_1"/><text:bookmark-start text:name="the_matrix"/>The Matrix<text:bookmark-end text:name="__RefHeading___the_matrix_1"/><text:bookmark-end text:name="the_matrix"/></text:h>
      <text:p text:style-name="Text_20_body">A fan made compilation of content for the Doctor Who: Adventures in Time and Space RPG (1st Edition) by Cubicle 7.</text:p>
      <text:h text:style-name="Heading_20_2" text:outline-level="2"><text:bookmark-start text:name="__RefHeading___adventures_2"/><text:bookmark-start text:name="adventures"/>Adventures<text:bookmark-end text:name="__RefHeading___adventures_2"/><text:bookmark-end text:name="adventures"/></text:h>
      <text:list text:style-name="List_20_1" text:continue-numbering="false">
        <text:list-item>
          <text:p text:style-name="LastListParagraph_List_20_1_Content_First"> <text:a xlink:type="simple" xlink:href="https://www.matrix.curufea.com/doku.php?id=adventures:start" text:style-name="Internet_20_link" text:visited-style-name="Visited_20_Internet_20_Link">Index</text:a> - Sortable, filterable table from Google Sheets</text:p>
        </text:list-item>
      </text:list>
      <text:h text:style-name="Heading_20_2" text:outline-level="2"><text:bookmark-start text:name="__RefHeading___adventure_seeds_3"/><text:bookmark-start text:name="adventure_seeds"/>Adventure Seeds<text:bookmark-end text:name="__RefHeading___adventure_seeds_3"/><text:bookmark-end text:name="adventure_seeds"/></text:h>
      <text:list text:style-name="List_20_1" text:continue-numbering="false">
        <text:list-item>
          <text:p text:style-name="LastListParagraph_List_20_1_Content_First"> <text:a xlink:type="simple" xlink:href="https://www.matrix.curufea.com/doku.php?id=seeds:start" text:style-name="Internet_20_link" text:visited-style-name="Visited_20_Internet_20_Link">Index</text:a> - Sortable, filterable table from Google Sheets</text:p>
        </text:list-item>
      </text:list>
      <text:h text:style-name="Heading_20_2" text:outline-level="2"><text:bookmark-start text:name="__RefHeading___traits_4"/><text:bookmark-start text:name="traits"/>Traits<text:bookmark-end text:name="__RefHeading___traits_4"/><text:bookmark-end text:name="traits"/></text:h>
      <text:list text:style-name="List_20_1" text:continue-numbering="false">
        <text:list-item>
          <text:p text:style-name="LastListParagraph_List_20_1_Content_First"> <text:a xlink:type="simple" xlink:href="https://www.matrix.curufea.com/doku.php?id=traits:start" text:style-name="Internet_20_link" text:visited-style-name="Visited_20_Internet_20_Link">Traits</text:a> - the compiled list of Escher and Misterharry in a searchable format</text:p>
        </text:list-item>
      </text:list>
      <text:h text:style-name="Heading_20_2" text:outline-level="2"><text:bookmark-start text:name="__RefHeading___characters_5"/><text:bookmark-start text:name="characters"/>Characters<text:bookmark-end text:name="__RefHeading___characters_5"/><text:bookmark-end text:name="characters"/></text:h>
      <text:list text:style-name="List_20_1" text:continue-numbering="false">
        <text:list-item>
          <text:p text:style-name="LastListParagraph_List_20_1_Content_First"> <text:a xlink:type="simple" xlink:href="https://www.matrix.curufea.com/doku.php?id=characters:start" text:style-name="Internet_20_link" text:visited-style-name="Visited_20_Internet_20_Link">Characters</text:a></text:p>
        </text:list-item>
      </text:list>
      <text:h text:style-name="Heading_20_2" text:outline-level="2"><text:bookmark-start text:name="__RefHeading___spaceships_6"/><text:bookmark-start text:name="spaceships"/>Spaceships<text:bookmark-end text:name="__RefHeading___spaceships_6"/><text:bookmark-end text:name="spaceships"/></text:h>
      <text:list text:style-name="List_20_1" text:continue-numbering="false">
        <text:list-item>
          <text:p text:style-name="List_20_1_Content_First"> <text:a xlink:type="simple" xlink:href="https://www.matrix.curufea.com/doku.php?id=spaceships:start" text:style-name="Internet_20_link" text:visited-style-name="Visited_20_Internet_20_Link">Spaceships</text:a></text:p>
        </text:list-item>
        <text:list-item>
          <text:p text:style-name="List_20_1_Content_Last"> <text:a xlink:type="simple" xlink:href="https://www.matrix.curufea.com/doku.php?id=spaceships:weapons" text:style-name="Internet_20_link" text:visited-style-name="Visited_20_Internet_20_Link">Spaceship Weapons</text:a></text:p>
        </text:list-item>
      </text:list>
      <text:h text:style-name="Heading_20_2" text:outline-level="2"><text:bookmark-start text:name="__RefHeading___resources_7"/><text:bookmark-start text:name="resources"/>Resources<text:bookmark-end text:name="__RefHeading___resources_7"/><text:bookmark-end text:name="resources"/></text:h>
      <text:list text:style-name="List_20_1" text:continue-numbering="false">
        <text:list-item>
          <text:p text:style-name="List_20_1_Content_First"> <text:a xlink:type="simple" xlink:href="https://dwaitas.proboards.com/" text:style-name="Internet_20_link" text:visited-style-name="Visited_20_Internet_20_Link">The Discussion Forum</text:a></text:p>
        </text:list-item>
        <text:list-item>
          <text:p text:style-name="List_20_1_Content"> <text:a xlink:type="simple" xlink:href="http://www.siskoid.com/ExpandedWho/index.html" text:style-name="Internet_20_link" text:visited-style-name="Visited_20_Internet_20_Link">Siscoid's Expanded Universe Sourcebooks</text:a></text:p>
        </text:list-item>
        <text:list-item>
          <text:p text:style-name="List_20_1_Content"> <text:a xlink:type="simple" xlink:href="https://www.mediafire.com/folder/2fd5hs6v5ehbhuq,0979yfi66x194pa,s8fxlpzyzqqzbrm,cmyiwae1tggr8c5,a1xn3q5o18sn55o,7nn3g4veaup1t45,z24d58a5u7ja2mk,zh1r10s8h36q00y,2wdbioph3i753sn,v8r2frbc238lcie,794bmmsx0xiy1q1,7gegauigm1v17hz,aedne0se20oa4bp,tbddt55iv11c0x8,f1g3dc3e0gwat6f/shared" text:style-name="Internet_20_link" text:visited-style-name="Visited_20_Internet_20_Link">Misterharry's Compilations and Adventures</text:a></text:p>
        </text:list-item>
        <text:list-item>
          <text:p text:style-name="List_20_1_Content_Last"> <text:a xlink:type="simple" xlink:href="https://dwaitas.proboards.com/thread/4683/ultimate-trait-book" text:style-name="Internet_20_link" text:visited-style-name="Visited_20_Internet_20_Link">Escher's Trait Compilatio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4-29T11::03:17</meta:creation-date>
    <dc:creator>Generated</dc:creator>
    <dc:date>2025-04-29T11::03:17</dc:date>
    <dc:language>en-US</dc:language>
    <meta:editing-cycles>1</meta:editing-cycles>
    <meta:editing-duration>PT0S</meta:editing-duration>
    <dc:title>start</dc:title>
  </office:meta>
</office:document-meta>
</file>