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weapons"/><text:bookmark-start text:name="__RefHeading___spaceship_weapons_1"/><text:bookmark-start text:name="spaceship_weapons"/>Spaceship Weapons<text:bookmark-end text:name="__RefHeading___spaceship_weapons_1"/><text:bookmark-end text:name="spaceship_weapons"/></text:h>
      <text:h text:style-name="Heading_20_2" text:outline-level="2"><text:bookmark-start text:name="__RefHeading___heavy_laser_cannon_2"/><text:bookmark-start text:name="heavy_laser_cannon"/>Heavy Laser Cannon<text:bookmark-end text:name="__RefHeading___heavy_laser_cannon_2"/><text:bookmark-end text:name="heavy_laser_cannon"/></text:h>
      <text:p text:style-name="Text_20_body">Damage: 8 / 16 / 24 <text:line-break/>
Range: 4,550 / 8,900 / 17,800 <text:line-break/>
<text:a xlink:type="simple" xlink:href="https://www.matrix.curufea.com/doku.php?id=traits:penetration" text:style-name="Internet_20_link" text:visited-style-name="Visited_20_Internet_20_Link">Armour Penetration</text:a>, 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beam" text:style-name="Internet_20_link" text:visited-style-name="Visited_20_Internet_20_Link">Beam</text:a>, <text:a xlink:type="simple" xlink:href="https://www.matrix.curufea.com/doku.php?id=traits:disintegrate" text:style-name="Internet_20_link" text:visited-style-name="Visited_20_Internet_20_Link">Disintegrate</text:a>, <text:a xlink:type="simple" xlink:href="https://www.matrix.curufea.com/doku.php?id=traits:spower" text:style-name="Internet_20_link" text:visited-style-name="Visited_20_Internet_20_Link">Power Up (2)</text:a></text:p>
      <text:h text:style-name="Heading_20_2" text:outline-level="2"><text:bookmark-start text:name="__RefHeading___light_laser_cannon_3"/><text:bookmark-start text:name="light_laser_cannon"/>Light Laser Cannon<text:bookmark-end text:name="__RefHeading___light_laser_cannon_3"/><text:bookmark-end text:name="light_laser_cannon"/></text:h>
      <text:p text:style-name="Text_20_body"><text:span text:style-name="Strong_20_Emphasis">Damage</text:span>: 3 / 6 / 8 <text:line-break/>
Range: 1,500 / 3,000 / 6,000 <text:line-break/>
<text:a xlink:type="simple" xlink:href="https://www.matrix.curufea.com/doku.php?id=traits:penetration" text:style-name="Internet_20_link" text:visited-style-name="Visited_20_Internet_20_Link">Armour Penetration</text:a>, 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beam" text:style-name="Internet_20_link" text:visited-style-name="Visited_20_Internet_20_Link">Beam</text:a>,
<text:a xlink:type="simple" xlink:href="https://www.matrix.curufea.com/doku.php?id=traits:disintegrate" text:style-name="Internet_20_link" text:visited-style-name="Visited_20_Internet_20_Link">Disintegrate</text:a></text:p>
      <text:h text:style-name="Heading_20_2" text:outline-level="2"><text:bookmark-start text:name="__RefHeading___heat_ray_cannon_4"/><text:bookmark-start text:name="heat_ray_cannon"/>Heat Ray Cannon<text:bookmark-end text:name="__RefHeading___heat_ray_cannon_4"/><text:bookmark-end text:name="heat_ray_cannon"/></text:h>
      <text:p text:style-name="Text_20_body"><text:span text:style-name="Strong_20_Emphasis">Damage</text:span>: 12 / 24 / 36 <text:line-break/>
Range: 4,000/8,000/16,000 <text:line-break/>
<text:a xlink:type="simple" xlink:href="https://www.matrix.curufea.com/doku.php?id=traits:energy" text:style-name="Internet_20_link" text:visited-style-name="Visited_20_Internet_20_Link">Energy Drain</text:a>, <text:a xlink:type="simple" xlink:href="https://www.matrix.curufea.com/doku.php?id=traits:sfragile" text:style-name="Internet_20_link" text:visited-style-name="Visited_20_Internet_20_Link">Fragile</text:a>, <text:a xlink:type="simple" xlink:href="https://www.matrix.curufea.com/doku.php?id=traits:overheats" text:style-name="Internet_20_link" text:visited-style-name="Visited_20_Internet_20_Link">Overheats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wslow" text:style-name="Internet_20_link" text:visited-style-name="Visited_20_Internet_20_Link">Slow</text:a></text:p>
      <text:h text:style-name="Heading_20_2" text:outline-level="2"><text:bookmark-start text:name="__RefHeading___asteroid_blaster_5"/><text:bookmark-start text:name="asteroid_blaster"/>Asteroid Blaster<text:bookmark-end text:name="__RefHeading___asteroid_blaster_5"/><text:bookmark-end text:name="asteroid_blaster"/></text:h>
      <text:p text:style-name="Text_20_body"><text:span text:style-name="Strong_20_Emphasis">Damage</text:span>: 18 / 36 / 54 <text:line-break/>
Range: 6,000 / 12,000 / 18,000 <text:line-break/>
<text:a xlink:type="simple" xlink:href="https://www.matrix.curufea.com/doku.php?id=traits:energy" text:style-name="Internet_20_link" text:visited-style-name="Visited_20_Internet_20_Link">Energy Drain</text:a>, <text:a xlink:type="simple" xlink:href="https://www.matrix.curufea.com/doku.php?id=traits:overheats" text:style-name="Internet_20_link" text:visited-style-name="Visited_20_Internet_20_Link">Overheats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wslow" text:style-name="Internet_20_link" text:visited-style-name="Visited_20_Internet_20_Link">Slow</text:a></text:p>
      <text:h text:style-name="Heading_20_2" text:outline-level="2"><text:bookmark-start text:name="__RefHeading___orbital_defence_system_6"/><text:bookmark-start text:name="orbital_defence_system"/>Orbital Defence System<text:bookmark-end text:name="__RefHeading___orbital_defence_system_6"/><text:bookmark-end text:name="orbital_defence_system"/></text:h>
      <text:p text:style-name="Text_20_body"><text:span text:style-name="Strong_20_Emphasis">Damage</text:span>: 12 / 24 / 36 <text:line-break/>
Range: 12,000 / 24,000 / 48,000 <text:line-break/>
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</text:p>
      <text:h text:style-name="Heading_20_2" text:outline-level="2"><text:bookmark-start text:name="__RefHeading___short-range_laser_blaster_7"/><text:bookmark-start text:name="short-range_laser_blaster"/>Short-Range Laser Blaster<text:bookmark-end text:name="__RefHeading___short-range_laser_blaster_7"/><text:bookmark-end text:name="short-range_laser_blaster"/></text:h>
      <text:p text:style-name="Text_20_body"><text:span text:style-name="Strong_20_Emphasis">Damage</text:span>: 4 / 8 / 12 <text:line-break/>
Range: 4000 / 6000 / 8000 <text:line-break/>
<text:a xlink:type="simple" xlink:href="https://www.matrix.curufea.com/doku.php?id=traits:beam" text:style-name="Internet_20_link" text:visited-style-name="Visited_20_Internet_20_Link">Beam</text:a>, <text:a xlink:type="simple" xlink:href="https://www.matrix.curufea.com/doku.php?id=traits:scale" text:style-name="Internet_20_link" text:visited-style-name="Visited_20_Internet_20_Link">Spaceship Scale</text:a></text:p>
      <text:h text:style-name="Heading_20_2" text:outline-level="2"><text:bookmark-start text:name="__RefHeading___sonic_disruptor_beam_8"/><text:bookmark-start text:name="sonic_disruptor_beam"/>Sonic Disruptor Beam<text:bookmark-end text:name="__RefHeading___sonic_disruptor_beam_8"/><text:bookmark-end text:name="sonic_disruptor_beam"/></text:h>
      <text:p text:style-name="Text_20_body"><text:span text:style-name="Strong_20_Emphasis">Damage</text:span>: 12 / 24 / 36 <text:line-break/>
Range: 12,000 /24,000 / 48,000 <text:line-break/>
<text:a xlink:type="simple" xlink:href="https://www.matrix.curufea.com/doku.php?id=traits:beam" text:style-name="Internet_20_link" text:visited-style-name="Visited_20_Internet_20_Link">Beam</text:a>, <text:a xlink:type="simple" xlink:href="https://www.matrix.curufea.com/doku.php?id=traits:energy" text:style-name="Internet_20_link" text:visited-style-name="Visited_20_Internet_20_Link">Energy Drain</text:a>, <text:a xlink:type="simple" xlink:href="https://www.matrix.curufea.com/doku.php?id=traits:sfragile" text:style-name="Internet_20_link" text:visited-style-name="Visited_20_Internet_20_Link">Fragile</text:a>, <text:a xlink:type="simple" xlink:href="https://www.matrix.curufea.com/doku.php?id=traits:one" text:style-name="Internet_20_link" text:visited-style-name="Visited_20_Internet_20_Link">One Shot</text:a>, <text:a xlink:type="simple" xlink:href="https://www.matrix.curufea.com/doku.php?id=traits:scale" text:style-name="Internet_20_link" text:visited-style-name="Visited_20_Internet_20_Link">Spaceship Scale</text:a></text:p>
      <text:h text:style-name="Heading_20_2" text:outline-level="2"><text:bookmark-start text:name="__RefHeading___medium_laser_cannon_9"/><text:bookmark-start text:name="medium_laser_cannon"/>Medium Laser Cannon<text:bookmark-end text:name="__RefHeading___medium_laser_cannon_9"/><text:bookmark-end text:name="medium_laser_cannon"/></text:h>
      <text:p text:style-name="Text_20_body"><text:span text:style-name="Strong_20_Emphasis">Damage</text:span>: 5 / 10 / 15 <text:line-break/>
Range: 3,000 / 6,000 / 12,000 <text:line-break/>
<text:a xlink:type="simple" xlink:href="https://www.matrix.curufea.com/doku.php?id=traits:penetration" text:style-name="Internet_20_link" text:visited-style-name="Visited_20_Internet_20_Link">Armour Penetration</text:a>, 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beam" text:style-name="Internet_20_link" text:visited-style-name="Visited_20_Internet_20_Link">Beam</text:a>,
<text:a xlink:type="simple" xlink:href="https://www.matrix.curufea.com/doku.php?id=traits:disintegrate" text:style-name="Internet_20_link" text:visited-style-name="Visited_20_Internet_20_Link">Disintegrate</text:a></text:p>
      <text:h text:style-name="Heading_20_2" text:outline-level="2"><text:bookmark-start text:name="__RefHeading___rocket_pod_10"/><text:bookmark-start text:name="rocket_pod"/>Rocket Pod<text:bookmark-end text:name="__RefHeading___rocket_pod_10"/><text:bookmark-end text:name="rocket_pod"/></text:h>
      <text:p text:style-name="Text_20_body"><text:span text:style-name="Strong_20_Emphasis">Damage</text:span>: 3 / 6 / 9 <text:line-break/>
Range: 250 / 500 / 1000 <text:line-break/>
<text:a xlink:type="simple" xlink:href="https://www.matrix.curufea.com/doku.php?id=traits:wslow" text:style-name="Internet_20_link" text:visited-style-name="Visited_20_Internet_20_Link">Slow</text:a>, <text:a xlink:type="simple" xlink:href="https://www.matrix.curufea.com/doku.php?id=traits:scale" text:style-name="Internet_20_link" text:visited-style-name="Visited_20_Internet_20_Link">Spaceship Scale</text:a>, <text:a xlink:type="simple" xlink:href="https://www.matrix.curufea.com/doku.php?id=traits:spread" text:style-name="Internet_20_link" text:visited-style-name="Visited_20_Internet_20_Link">Spread</text:a></text:p>
      <text:h text:style-name="Heading_20_2" text:outline-level="2"><text:bookmark-start text:name="__RefHeading___targeted_missile_11"/><text:bookmark-start text:name="targeted_missile"/>Targeted Missile<text:bookmark-end text:name="__RefHeading___targeted_missile_11"/><text:bookmark-end text:name="targeted_missile"/></text:h>
      <text:p text:style-name="Text_20_body"><text:span text:style-name="Strong_20_Emphasis">Damage</text:span>: 12 / 24 / 36 <text:line-break/>
Range: 3,000 / 6,000 / 12,000 -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7::53:00</meta:creation-date>
    <dc:creator>Generated</dc:creator>
    <dc:date>2026-05-30T17::53:00</dc:date>
    <dc:language>en-US</dc:language>
    <meta:editing-cycles>1</meta:editing-cycles>
    <meta:editing-duration>PT0S</meta:editing-duration>
    <dc:title>spaceships:weapons</dc:title>
  </office:meta>
</office:document-meta>
</file>