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ceships:start"/><text:bookmark-start text:name="__RefHeading___spaceships_1"/><text:bookmark-start text:name="spaceships"/>Spaceships<text:bookmark-end text:name="__RefHeading___spaceships_1"/><text:bookmark-end text:name="spaceships"/></text:h>
      <text:p text:style-name="Text_20_body">From the <text:a xlink:type="simple" xlink:href="https://cubicle7games.com/the-silurian-age" text:style-name="Internet_20_link" text:visited-style-name="Visited_20_Internet_20_Link">Silurian Age</text:a> sourceboo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5T23::19:53</meta:creation-date>
    <dc:creator>Generated</dc:creator>
    <dc:date>2026-06-25T23::19:53</dc:date>
    <dc:language>en-US</dc:language>
    <meta:editing-cycles>1</meta:editing-cycles>
    <meta:editing-duration>PT0S</meta:editing-duration>
    <dc:title>spaceships:start</dc:title>
  </office:meta>
</office:document-meta>
</file>