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saucer2"/><text:bookmark-start text:name="__RefHeading___dalek_saucer_mk._ii_1"/><text:bookmark-start text:name="dalek_saucer_mk._ii"/>DALEK SAUCER MK. II<text:bookmark-end text:name="__RefHeading___dalek_saucer_mk._ii_1"/><text:bookmark-end text:name="dalek_saucer_mk._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Hover (40m), Self Destruct System, Extra Fingers (Dalek)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0</text:p>
          </table:table-cell>
        </table:table-row>
      </table:table>
      <text:p text:style-name="Text_20_body">This type of ship appeared in Death to the
Daleks (see The Thir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21::10:30</meta:creation-date>
    <dc:creator>Generated</dc:creator>
    <dc:date>2026-05-01T21::10:30</dc:date>
    <dc:language>en-US</dc:language>
    <meta:editing-cycles>1</meta:editing-cycles>
    <meta:editing-duration>PT0S</meta:editing-duration>
    <dc:title>spaceships:dsaucer2</dc:title>
  </office:meta>
</office:document-meta>
</file>